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133489" text:style-name="L1">
        <text:list-item>
          <text:p text:style-name="P1">Rename zamboni platform to South East Entrance</text:p>
        </text:list-item>
        <text:list-item>
          <text:p text:style-name="P1">remove the 5x5 landing at the bottom</text:p>
        </text:list-item>
        <text:list-item>
          <text:p text:style-name="P1">show a 2x8 frame under the Handicap ramp with 2x8 deck instead of plywood, plus rubber. <text:s/>The 2x8 frame is 18” oc running the length of the ramp with one support crosswise in the middle of the run.</text:p>
        </text:list-item>
        <text:list-item>
          <text:p text:style-name="P1">Show a 2x8 frame under the 5x5 landing at the top.</text:p>
        </text:list-item>
        <text:list-item>
          <text:p text:style-name="P1">Show handrails on the handicap ramp</text:p>
        </text:list-item>
        <text:list-item>
          <text:p text:style-name="P1">show that the platform ends at the bottom of the HC ramp. <text:s/>This will make the total length 20' plus the distance that the pilaster sticks out of the building</text:p>
        </text:list-item>
        <text:list-item>
          <text:p text:style-name="P1">all lumber will be pressure treated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 Kerth</meta:initial-creator>
    <meta:creation-date>2010-12-14T09:01:24.95</meta:creation-date>
    <meta:printed-by>Rob Kerth</meta:printed-by>
    <meta:print-date>2010-12-14T10:14:45.57</meta:print-date>
    <meta:document-statistic meta:table-count="0" meta:image-count="0" meta:object-count="0" meta:page-count="1" meta:paragraph-count="7" meta:word-count="112" meta:character-count="562"/>
    <dc:date>2010-12-14T10:16:07.87</dc:date>
    <dc:creator>Rob Kerth</dc:creator>
    <meta:editing-duration>PT00H14M21S</meta:editing-duration>
    <meta:editing-cycles>1</meta:editing-cycles>
    <meta:generator>OpenOffice.org/3.2$Win32 OpenOffice.org_project/320m18$Build-9502</meta:generator>
  </office:meta>
</office:document-meta>
</file>