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Lucida Sans1" svg:font-family="'Lucida Sans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Regular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Narrow1"/>
    </style:style>
    <style:style style:name="P2" style:family="paragraph" style:parent-style-name="Standard">
      <style:text-properties style:font-name="Arial Narrow1"/>
    </style:style>
    <style:style style:name="P3" style:family="paragraph" style:parent-style-name="Standard" style:list-style-name="L1">
      <style:text-properties style:font-name="Arial Narrow1"/>
    </style:style>
    <style:style style:name="T1" style:family="text">
      <style:text-properties style:font-name="Arial Narrow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0TES</text:p>
      <text:list xml:id="list42191603" text:style-name="L1">
        <text:list-item>
          <text:p text:style-name="P3">SMUD SERVICE SHALL INITIALLY BE 240V, 200A, 4 WIRE DELTA CONNECTED. <text:s/>SERVICE WILL CHANGE TO 208V, 200A, 4 WIRE WYE CONNECTION AT FUTURE DATE.</text:p>
        </text:list-item>
        <text:list-item>
          <text:p text:style-name="P3">PER NOTE 1, “A” PHASE CONDUCTOR, ~200V , SHALL BE MARKED WITH ORANGE TAPE AND SHALL NOT BE USED FOR 120V CIRCUITS.</text:p>
        </text:list-item>
        <text:list-item>
          <text:p text:style-name="P3">PER NOTE 1, ALL PANELBOARDS SHALL HAVE NAME PLATES NOTING SERVICE TYPE AND VOLTAGE. <text:s/>NAME PLATES SHALL BE UPDATED WHEN SERVICE CHANGES AT FUTURE DATE</text:p>
        </text:list-item>
        <text:list-item>
          <text:p text:style-name="P3">ALL PANELBOARDS SHALL BE RATED FOR SPECIFIED VOLTAGE OR HIGHER</text:p>
        </text:list-item>
        <text:list-item>
          <text:p text:style-name="P3">ALL ENCLOSURES SHALL BE RAIN PROOF, NEMA 3R</text:p>
        </text:list-item>
        <text:list-item>
          <text:p text:style-name="P3">GFIC CIRCUIT BREAKERS SHALL BE USED ON BRANCH CIRCUITS WITH RECEPTACLES.</text:p>
        </text:list-item>
        <text:list-item>
          <text:p text:style-name="P3"><text:s/>ALL RECEPTACLES SHALL BE EQUIPPED WITH IN-USE RAIN COVERS</text:p>
        </text:list-item>
        <text:list-item>
          <text:p text:style-name="P3">FLOODLIGHTS (FL) WILL BE MOUNTED ON 21' 2” RIGID CONDUIT POLES ATTACHED TO BUILDING CONCRETE WALLS</text:p>
        </text:list-item>
        <text:list-item>
          <text:p text:style-name="P3"/>
        </text:list-item>
      </text:list>
      <text:p text:style-name="P1"/>
      <text:p text:style-name="P1">FIXTURES</text:p>
      <text:p text:style-name="Standard"><text:span text:style-name="T1"><text:s text:c="5"/>FL <text:s text:c="8"/>FLOOD LIGHT <text:s text:c="27"/>250W PSMH, 16” X 16” POLE MOUNT <text:s text:c="28"/>E-CONOLIGHT </text:span>E-HR4P25QZ</text:p>
      <text:p text:style-name="Standard"><text:s text:c="5"/>OL <text:s text:c="7"/>OUTDOOR LIGHT <text:s text:c="21"/>23W CFL PAR 38 IN OUTDOOR LAMP HOLDER <text:s text:c="11"/>COMMERCIAL</text:p>
      <text:p text:style-name="Standard"><text:s text:c="5"/>XL <text:s text:c="8"/>EXIT SIGN WITH LIGHT <text:s text:c="11"/>NEMA 4R LED EXIT SIGN WITH LIGHT, BATTERY <text:s text:c="8"/>GREENTORCH XWLC<text:tab/></text:p>
      <text:p text:style-name="Standard"><text:tab/><text:tab/><text:tab/></text:p>
      <text:p text:style-name="Standard"><text:tab/><text:tab/></text:p>
      <text:p text:style-name="P1">LOAD CALCULATION<text:tab/><text:tab/><text:tab/><text:tab/><text:tab/></text:p>
      <text:p text:style-name="P1">LOAD <text:s text:c="2"/>KVA <text:s text:c="5"/>DESCRIPTION<text:tab/><text:tab/><text:tab/></text:p>
      <text:p text:style-name="P1"><text:s text:c="5"/>4 <text:s text:c="6"/>KVA <text:s text:c="4"/>CONTINUOUS NON-MOTOR<text:tab/><text:tab/><text:tab/></text:p>
      <text:p text:style-name="P1"><text:s text:c="5"/>1.0 <text:s text:c="3"/>KVA <text:s text:c="5"/>25% CONTINUOUS NON-MOTOR<text:tab/><text:tab/><text:tab/></text:p>
      <text:p text:style-name="P1"><text:s text:c="5"/>2 <text:s text:c="6"/>KVA <text:s text:c="5"/>NON-CONTINUOUS<text:tab/><text:tab/><text:tab/></text:p>
      <text:p text:style-name="P1"><text:s text:c="3"/>30 <text:s text:c="6"/>KVA <text:s text:c="5"/>RECEPTACLE (FIRST 10KVA)<text:tab/><text:tab/><text:tab/></text:p>
      <text:p text:style-name="P1"><text:s text:c="3"/>14.2 <text:s text:c="3"/>KVA <text:s text:c="5"/>RECEPTACLE (BALANCE AT 50%)<text:tab/><text:tab/><text:tab/></text:p>
      <text:p text:style-name="P1"><text:s text:c="5"/>0.5 <text:s text:c="3"/>KVA <text:s text:c="5"/>MOTOR LOAD<text:tab/><text:tab/><text:tab/></text:p>
      <text:p text:style-name="P1"><text:s text:c="5"/>0.1 <text:s text:c="3"/>KVA <text:s text:c="5"/>25% OF LARGEST MOTOR<text:tab/><text:tab/><text:tab/></text:p>
      <text:p text:style-name="P1"><text:s text:c="5"/>0 <text:s text:c="6"/>KVA <text:s text:c="5"/>KITCHEN EQUIPMENT<text:tab/><text:tab/><text:tab/></text:p>
      <text:p text:style-name="P1"><text:s text:c="5"/>0 <text:s text:c="6"/>KVA <text:s text:c="5"/>HOTEL/MOTEL DEMAND<text:tab/><text:tab/><text:tab/></text:p>
      <text:p text:style-name="P1"><text:s text:c="5"/>0 <text:s text:c="6"/>KVA <text:s text:c="5"/>ARC WELDERS</text:p>
      <text:p text:style-name="P1"><text:s text:c="5"/>0 <text:s text:c="6"/>KVA <text:s text:c="5"/>RESISTANCE WELDERS</text:p>
      <text:p text:style-name="P1"><text:s text:c="3"/>51.8 <text:s text:c="16"/>LOAD KVA</text:p>
      <text:p text:style-name="P1"><text:s/>127.0 <text:s text:c="16"/>AMPS AT 240 V 3 PHA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Lucida Sans1" svg:font-family="'Lucida Sans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Regular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Arial Narrow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 Kerth</meta:initial-creator>
    <meta:creation-date>2010-11-20T20:30:22.89</meta:creation-date>
    <dc:date>2010-11-25T04:09:55.43</dc:date>
    <dc:creator>Rob Kerth</dc:creator>
    <meta:editing-duration>PT34H31M27S</meta:editing-duration>
    <meta:editing-cycles>5</meta:editing-cycles>
    <meta:generator>OpenOffice.org/3.2$Win32 OpenOffice.org_project/320m18$Build-9502</meta:generator>
    <meta:document-statistic meta:table-count="0" meta:image-count="0" meta:object-count="0" meta:page-count="1" meta:paragraph-count="30" meta:word-count="239" meta:character-count="1723"/>
  </office:meta>
</office:document-meta>
</file>