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189in"/>
    </style:style>
    <style:style style:name="co3" style:family="table-column">
      <style:table-column-properties fo:break-before="auto" style:column-width="1.0555in"/>
    </style:style>
    <style:style style:name="co5" style:family="table-column">
      <style:table-column-properties fo:break-before="auto" style:column-width="1.3071in"/>
    </style:style>
    <style:style style:name="ro1" style:family="table-row">
      <style:table-row-properties style:row-height="0.1799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50"/>
    <style:style style:name="ce2" style:family="table-cell" style:parent-style-name="Default" style:data-style-name="N121">
      <style:table-cell-properties fo:padding-bottom="0.0193in" fo:padding-left="0.0138in" fo:padding-right="0.0138in" fo:padding-top="0.0193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21"/>
    <style:style style:name="ce7" style:family="table-cell" style:parent-style-name="Default" style:data-style-name="N43">
      <style:table-cell-properties fo:padding-bottom="0.0193in" fo:padding-left="0.0417in" fo:padding-right="0.0138in" fo:padding-top="0.0193in"/>
    </style:style>
    <style:style style:name="ce8" style:family="table-cell" style:parent-style-name="Default">
      <style:table-cell-properties fo:padding-bottom="0.0193in" fo:padding-left="0.0417in" fo:padding-right="0.0138in" fo:padding-top="0.0193in"/>
    </style:style>
    <style:style style:name="gr1" style:family="graphic">
      <style:graphic-properties draw:ole-draw-aspect="1"/>
    </style:style>
  </office:automatic-styles>
  <office:body>
    <office:spreadsheet>
      <table:table table:name="SandTemp@Removal" table:style-name="ta1" table:print="false">
        <table:table-column table:style-name="co2" table:default-cell-style-name="Default"/>
        <table:table-column table:style-name="co2" table:default-cell-style-name="ce1"/>
        <table:table-column table:style-name="co2" table:default-cell-style-name="ce2"/>
        <table:table-column table:style-name="co3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4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 office:value-type="string">
            <text:p>Data point</text:p>
          </table:table-cell>
          <table:table-cell table:style-name="Default" office:value-type="string">
            <text:p>date</text:p>
          </table:table-cell>
          <table:table-cell table:style-name="Default" office:value-type="string">
            <text:p>time, from shutdown</text:p>
          </table:table-cell>
          <table:table-cell table:style-name="ce3" office:value-type="string">
            <text:p>sub ice temp</text:p>
          </table:table-cell>
          <table:table-cell table:style-name="ce3" office:value-type="string">
            <text:p>ice surface temp</text:p>
          </table:table-cell>
          <table:table-cell table:style-name="ce3" office:value-type="string">
            <text:p>brine temp</text:p>
          </table:table-cell>
          <table:table-cell table:style-name="ce3" office:value-type="string">
            <text:p>OA temp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date" office:date-value="2011-04-09T00:30:00">
            <text:p>04/09/11 12:30 AM</text:p>
          </table:table-cell>
          <table:table-cell table:formula="of:=([.B3]-[.$B$5])*24" office:value-type="float" office:value="-16.5">
            <text:p>-16.5</text:p>
          </table:table-cell>
          <table:table-cell table:style-name="ce4" office:value-type="float" office:value="28.9">
            <text:p>28.9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9">
            <text:p>39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date" office:date-value="2011-04-09T10:00:00">
            <text:p>04/09/11 10:00 AM</text:p>
          </table:table-cell>
          <table:table-cell table:formula="of:=([.B4]-[.$B$5])*24" office:value-type="float" office:value="-7.00000000011642">
            <text:p>-7.0</text:p>
          </table:table-cell>
          <table:table-cell table:style-name="ce3" office:value-type="float" office:value="28.9">
            <text:p>28.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5">
            <text:p>55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date" office:date-value="2011-04-09T17:00:00">
            <text:p>04/09/11 05:00 PM</text:p>
          </table:table-cell>
          <table:table-cell table:formula="of:=([.B5]-[.$B$5])*24" office:value-type="float" office:value="0">
            <text:p>0.0</text:p>
          </table:table-cell>
          <table:table-cell office:value-type="float" office:value="28.9">
            <text:p>28.9</text:p>
          </table:table-cell>
          <table:table-cell office:value-type="float" office:value="32">
            <text:p>32.0</text:p>
          </table:table-cell>
          <table:table-cell office:value-type="float" office:value="18">
            <text:p>18.0</text:p>
          </table:table-cell>
          <table:table-cell office:value-type="float" office:value="63">
            <text:p>63.0</text:p>
          </table:table-cell>
          <table:table-cell table:style-name="ce7" office:value-type="string">
            <text:p>brine pump stopped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date" office:date-value="2011-04-10T12:30:00">
            <text:p>04/10/11 12:30 PM</text:p>
          </table:table-cell>
          <table:table-cell table:formula="of:=([.B6]-[.$B$5])*24" office:value-type="float" office:value="19.5">
            <text:p>19.5</text:p>
          </table:table-cell>
          <table:table-cell office:value-type="float" office:value="29.5">
            <text:p>29.5</text:p>
          </table:table-cell>
          <table:table-cell table:number-columns-repeated="2" office:value-type="float" office:value="32">
            <text:p>32.0</text:p>
          </table:table-cell>
          <table:table-cell office:value-type="float" office:value="60">
            <text:p>60.0</text:p>
          </table:table-cell>
          <table:table-cell table:style-name="ce8"/>
        </table:table-row>
        <table:table-row table:style-name="ro2">
          <table:table-cell office:value-type="float" office:value="5">
            <text:p>5</text:p>
          </table:table-cell>
          <table:table-cell office:value-type="date" office:date-value="2011-04-10T18:30:00">
            <text:p>04/10/11 06:30 PM</text:p>
          </table:table-cell>
          <table:table-cell table:formula="of:=([.B7]-[.$B$5])*24" office:value-type="float" office:value="25.5">
            <text:p>25.5</text:p>
          </table:table-cell>
          <table:table-cell table:style-name="ce4" office:value-type="float" office:value="29.7">
            <text:p>29.7</text:p>
          </table:table-cell>
          <table:table-cell table:number-columns-repeated="2" office:value-type="float" office:value="32">
            <text:p>32.0</text:p>
          </table:table-cell>
          <table:table-cell office:value-type="float" office:value="65">
            <text:p>65.0</text:p>
          </table:table-cell>
          <table:table-cell table:style-name="ce8"/>
        </table:table-row>
        <table:table-row table:style-name="ro2">
          <table:table-cell office:value-type="float" office:value="6">
            <text:p>6</text:p>
          </table:table-cell>
          <table:table-cell office:value-type="date" office:date-value="2011-04-11T07:00:00">
            <text:p>04/11/11 07:00 AM</text:p>
          </table:table-cell>
          <table:table-cell table:formula="of:=([.B8]-[.$B$5])*24" office:value-type="float" office:value="37.9999999998836">
            <text:p>38.0</text:p>
          </table:table-cell>
          <table:table-cell office:value-type="float" office:value="30.2">
            <text:p>30.2</text:p>
          </table:table-cell>
          <table:table-cell table:number-columns-repeated="2" office:value-type="float" office:value="32">
            <text:p>32.0</text:p>
          </table:table-cell>
          <table:table-cell office:value-type="float" office:value="48.9">
            <text:p>48.9</text:p>
          </table:table-cell>
          <table:table-cell table:style-name="ce8" office:value-type="string">
            <text:p>still ice above sensing point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date" office:date-value="2011-04-11T18:30:00">
            <text:p>04/11/11 06:30 PM</text:p>
          </table:table-cell>
          <table:table-cell table:formula="of:=([.B9]-[.$B$5])*24" office:value-type="float" office:value="49.5">
            <text:p>49.5</text:p>
          </table:table-cell>
          <table:table-cell office:value-type="float" office:value="30.5">
            <text:p>30.5</text:p>
          </table:table-cell>
          <table:table-cell table:number-columns-repeated="2" office:value-type="float" office:value="32">
            <text:p>32.0</text:p>
          </table:table-cell>
          <table:table-cell office:value-type="float" office:value="62.8">
            <text:p>62.8</text:p>
          </table:table-cell>
          <table:table-cell table:style-name="ce8" office:value-type="string">
            <text:p>still ice above sensing point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date" office:date-value="2011-04-12T07:00:00">
            <text:p>04/12/11 07:00 AM</text:p>
          </table:table-cell>
          <table:table-cell table:formula="of:=([.B10]-[.$B$5])*24" office:value-type="float" office:value="61.9999999998836">
            <text:p>62.0</text:p>
          </table:table-cell>
          <table:table-cell office:value-type="float" office:value="30.7">
            <text:p>30.7</text:p>
          </table:table-cell>
          <table:table-cell table:number-columns-repeated="2" office:value-type="float" office:value="32">
            <text:p>32.0</text:p>
          </table:table-cell>
          <table:table-cell office:value-type="float" office:value="46.7">
            <text:p>46.7</text:p>
          </table:table-cell>
          <table:table-cell table:style-name="ce8"/>
        </table:table-row>
        <table:table-row table:style-name="ro2">
          <table:table-cell office:value-type="float" office:value="9">
            <text:p>9</text:p>
          </table:table-cell>
          <table:table-cell office:value-type="date" office:date-value="2011-04-12T18:30:00">
            <text:p>04/12/11 06:30 PM</text:p>
          </table:table-cell>
          <table:table-cell table:formula="of:=([.B11]-[.$B$5])*24" office:value-type="float" office:value="73.5">
            <text:p>73.5</text:p>
          </table:table-cell>
          <table:table-cell office:value-type="float" office:value="30.8">
            <text:p>30.8</text:p>
          </table:table-cell>
          <table:table-cell table:number-columns-repeated="2" office:value-type="float" office:value="32">
            <text:p>32.0</text:p>
          </table:table-cell>
          <table:table-cell office:value-type="float" office:value="62.6">
            <text:p>62.6</text:p>
          </table:table-cell>
          <table:table-cell table:style-name="ce8" office:value-type="string">
            <text:p>95% of ice gone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date" office:date-value="2011-04-13T07:51:00">
            <text:p>04/13/11 07:51 AM</text:p>
          </table:table-cell>
          <table:table-cell table:formula="of:=([.B12]-[.$B$5])*24" office:value-type="float" office:value="86.8499999998603">
            <text:p>86.8</text:p>
          </table:table-cell>
          <table:table-cell office:value-type="float" office:value="30.9">
            <text:p>30.9</text:p>
          </table:table-cell>
          <table:table-cell table:number-columns-repeated="2" office:value-type="float" office:value="32">
            <text:p>32.0</text:p>
          </table:table-cell>
          <table:table-cell office:value-type="float" office:value="46.2">
            <text:p>46.2</text:p>
          </table:table-cell>
          <table:table-cell table:style-name="ce8" office:value-type="string">
            <text:p>99% of ice gone, barely ice above the sense point. <text:s/>Slight rain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date" office:date-value="2011-04-13T19:00:00">
            <text:p>04/13/11 07:00 PM</text:p>
          </table:table-cell>
          <table:table-cell table:formula="of:=([.B13]-[.$B$5])*24" office:value-type="float" office:value="97.9999999998836">
            <text:p>98.0</text:p>
          </table:table-cell>
          <table:table-cell office:value-type="float" office:value="31">
            <text:p>31.0</text:p>
          </table:table-cell>
          <table:table-cell table:number-columns-repeated="2" office:value-type="float" office:value="41">
            <text:p>41.0</text:p>
          </table:table-cell>
          <table:table-cell office:value-type="float" office:value="51.2">
            <text:p>51.2</text:p>
          </table:table-cell>
          <table:table-cell table:style-name="ce8"/>
        </table:table-row>
        <table:table-row table:style-name="ro2">
          <table:table-cell office:value-type="float" office:value="12">
            <text:p>12</text:p>
          </table:table-cell>
          <table:table-cell office:value-type="date" office:date-value="2011-04-14T20:00:00">
            <text:p>04/14/11 08:00 PM</text:p>
          </table:table-cell>
          <table:table-cell table:formula="of:=([.B14]-[.$B$5])*24" office:value-type="float" office:value="123">
            <text:p>123.0</text:p>
          </table:table-cell>
          <table:table-cell office:value-type="float" office:value="31.8">
            <text:p>31.8</text:p>
          </table:table-cell>
          <table:table-cell table:number-columns-repeated="2" office:value-type="float" office:value="44.9">
            <text:p>44.9</text:p>
          </table:table-cell>
          <table:table-cell office:value-type="float" office:value="58.8">
            <text:p>58.8</text:p>
          </table:table-cell>
          <table:table-cell table:style-name="ce8" office:value-type="string">
            <text:p>ice gone, still noticeably colder inside rink, water still dripping from corrugated tube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date" office:date-value="2011-04-16T15:00:00">
            <text:p>04/16/11 03:00 PM</text:p>
          </table:table-cell>
          <table:table-cell table:formula="of:=([.B15]-[.$B$5])*24" office:value-type="float" office:value="165.999999999942">
            <text:p>166.0</text:p>
          </table:table-cell>
          <table:table-cell office:value-type="float" office:value="31.8">
            <text:p>31.8</text:p>
          </table:table-cell>
          <table:table-cell table:number-columns-repeated="2"/>
          <table:table-cell office:value-type="float" office:value="72">
            <text:p>72.0</text:p>
          </table:table-cell>
          <table:table-cell table:style-name="ce8"/>
        </table:table-row>
        <table:table-row table:style-name="ro2">
          <table:table-cell office:value-type="float" office:value="14">
            <text:p>14</text:p>
          </table:table-cell>
          <table:table-cell office:value-type="date" office:date-value="2011-04-17T18:00:00">
            <text:p>04/17/11 06:00 PM</text:p>
          </table:table-cell>
          <table:table-cell table:formula="of:=([.B16]-[.$B$5])*24" office:value-type="float" office:value="192.999999999942">
            <text:p>193.0</text:p>
          </table:table-cell>
          <table:table-cell office:value-type="float" office:value="31.8">
            <text:p>31.8</text:p>
          </table:table-cell>
          <table:table-cell office:value-type="float" office:value="63">
            <text:p>63.0</text:p>
          </table:table-cell>
          <table:table-cell office:value-type="float" office:value="55">
            <text:p>55.0</text:p>
          </table:table-cell>
          <table:table-cell office:value-type="float" office:value="69.7">
            <text:p>69.7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date" office:date-value="2011-04-21T20:00:00">
            <text:p>04/21/11 08:00 PM</text:p>
          </table:table-cell>
          <table:table-cell table:formula="of:=([.B17]-[.$B$5])*24" office:value-type="float" office:value="291">
            <text:p>291.0</text:p>
          </table:table-cell>
          <table:table-cell office:value-type="float" office:value="32.1">
            <text:p>32.1</text:p>
          </table:table-cell>
          <table:table-cell office:value-type="float" office:value="57.1">
            <text:p>57.1</text:p>
          </table:table-cell>
          <table:table-cell office:value-type="float" office:value="56.5">
            <text:p>56.5</text:p>
          </table:table-cell>
          <table:table-cell office:value-type="float" office:value="64">
            <text:p>64.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/>
          <table:table-cell table:style-name="ce1"/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table:style-name="ce1"/>
          <table:table-cell table:number-columns-repeated="5"/>
        </table:table-row>
        <table:table-row table:style-name="ro1"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/>
          <table:table-cell table:style-name="Default">
            <draw:frame table:end-cell-address="'SandTemp@Removal'.H41" table:end-x="0.7311in" table:end-y="0.0846in" draw:z-index="0" draw:style-name="gr1" svg:width="6.3138in" svg:height="3.5287in" svg:x="1.4075in" svg:y="0.1669in">
              <draw:object draw:notify-on-update-of-ranges="'SandTemp@Removal'.C3:'SandTemp@Removal'.C16 'SandTemp@Removal'.D3:'SandTemp@Removal'.D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/>
          <table:table-cell table:style-name="ce6" table:number-columns-repeated="4"/>
          <table:table-cell/>
        </table:table-row>
        <table:table-row table:style-name="ro1">
          <table:table-cell/>
          <table:table-cell table:style-name="Default" table:number-columns-repeated="2"/>
          <table:table-cell table:style-name="ce6" table:number-columns-repeated="4"/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3">11/23/2011</text:date>, <text:time>17:5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Kerth</meta:initial-creator>
    <meta:creation-date>2011-04-10T16:05:04.95</meta:creation-date>
    <dc:date>2011-11-23T17:59:24.28</dc:date>
    <meta:editing-duration>P1DT9H30M46S</meta:editing-duration>
    <meta:editing-cycles>16</meta:editing-cycles>
    <meta:generator>LibreOffice/3.4$Win32 LibreOffice_project/340m1$Build-302</meta:generator>
    <meta:document-statistic meta:table-count="3" meta:cell-count="1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 draw:fill-color="#e6e6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sort-by-x-values="true" chart:right-angled-axes="true"/>
    </style:style>
    <style:style style:name="ch5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102cm" svg:y="0.316cm" chart:style-name="ch2">
          <text:p>Iceland Temperature Profile</text:p>
        </chart:title>
        <chart:subtitle svg:x="5.157cm" svg:y="1.302cm" chart:style-name="ch3">
          <text:p>Sand Temp. measured below ice</text:p>
        </chart:subtitle>
        <chart:plot-area chart:style-name="ch4" table:cell-range-address="'SandTemp@Removal'.C3:'SandTemp@Removal'.D16" svg:x="1.321cm" svg:y="2.339cm" svg:width="14.039cm" svg:height="5.51cm">
          <chartooo:coordinate-region svg:x="1.723cm" svg:y="2.541cm" svg:width="13.201cm" svg:height="4.655cm"/>
          <chart:axis chart:dimension="x" chart:name="primary-x" chart:style-name="ch5">
            <chart:title svg:x="7.87cm" svg:y="8.029cm" chart:style-name="ch6">
              <text:p>Hours</text:p>
            </chart:title>
          </chart:axis>
          <chart:axis chart:dimension="y" chart:name="primary-y" chart:style-name="ch7">
            <chart:title svg:x="0.451cm" svg:y="6.284cm" chart:style-name="ch8">
              <text:p>Temperature (F)</text:p>
            </chart:title>
            <chart:grid chart:style-name="ch9" chart:class="major"/>
          </chart:axis>
          <chart:series chart:style-name="ch10" chart:values-cell-range-address="'SandTemp@Removal'.D3:'SandTemp@Removal'.D16" chart:class="chart:scatter">
            <chart:domain table:cell-range-address="'SandTemp@Removal'.C3:'SandTemp@Removal'.C16"/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6.5">
                <text:p>-16.5</text:p>
                <draw:g>
                  <svg:desc>'SandTemp@Removal'.C3:'SandTemp@Removal'.C16</svg:desc>
                </draw:g>
              </table:table-cell>
              <table:table-cell office:value-type="float" office:value="28.9">
                <text:p>28.9</text:p>
                <draw:g>
                  <svg:desc>'SandTemp@Removal'.D3:'SandTemp@Removal'.D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.00000000011642">
                <text:p>-7.00000000011642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5">
                <text:p>19.5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.5">
                <text:p>25.5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7.9999999998836">
                <text:p>37.9999999998836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.5">
                <text:p>49.5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1.9999999998836">
                <text:p>61.9999999998836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3.5">
                <text:p>73.5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6.8499999998603">
                <text:p>86.8499999998603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7.9999999998836">
                <text:p>97.999999999883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3">
                <text:p>123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5.999999999942">
                <text:p>165.999999999942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2.999999999942">
                <text:p>192.999999999942</text:p>
              </table:table-cell>
              <table:table-cell office:value-type="float" office:value="31.8">
                <text:p>31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8$Build-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