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ob,</text:p>
      <text:p text:style-name="Text_20_body"> </text:p>
      <text:p text:style-name="Text_20_body">I’ve attached Mike’s preliminary drawing. Please update. He especially wanted to know if we would be doing a hot water heater so we’d need 240 near it. Also if 240 was needed anywhere else. I specified the 4 ft lights instead of 8 foot because they are so much easier to store bulbs and then to change the them and because sometimes we might only want 1 of the 4 ft ones on. I also didn’t know quite what to do about the bathroom—like how large and if there was a shower…and where you wanted the plugs. I’d like some plugs outside the building too so we can do things like xmas lights.</text:p>
      <text:p text:style-name="Text_20_body"> </text:p>
      <text:p text:style-name="Text_20_body">Mike estimated he’d need 200 ft ½” EMT conduit and 80ft ¾” EMT conduit. Also 12 - 4 plug boxes and 24 - 2x4 duplex boxes. If you mark up these plans then I can get Jim to start on the drawings. I have the pencil diagram and I’ll put it on my desk in the Skate Shack on Friday. I brought it home tonight to make sure I had a copy… <text:span text:style-name="T1">J</text:span></text:p>
      <text:p text:style-name="Text_20_body"> </text:p>
      <text:p text:style-name="Text_20_body">He tried to fix the light on the top of the spire and this is what he found… </text:p>
      <text:p text:style-name="Text_20_body"> </text:p>
      <text:p text:style-name="Text_20_body">Bottom left pot – Black is broken between box &amp; top. Doesn’t seem to be shorted – voltage going up but not coming back.</text:p>
      <text:p text:style-name="Text_20_body"> </text:p>
      <text:p text:style-name="Text_20_body">That is about it on the Electrical side of things. Michael will be back next Wednesday nigh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08:24:52.801000000</meta:creation-date>
    <dc:date>2013-08-21T08:25:32.784000000</dc:date>
    <meta:editing-duration>P0D</meta:editing-duration>
    <meta:editing-cycles>1</meta:editing-cycles>
    <meta:document-statistic meta:table-count="0" meta:image-count="0" meta:object-count="0" meta:page-count="1" meta:paragraph-count="11" meta:word-count="247" meta:character-count="1214" meta:non-whitespace-character-count="968"/>
    <meta:generator>LibreOffice/4.1.0.3$Windows_x86 LibreOffice_project/719826cd009b9a1fa43e253db0616288c682826</meta:generator>
  </office:meta>
</office:document-meta>
</file>